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text-align="start" style:justify-single-word="false"/>
      <style:text-properties style:font-name="Verdana4" fo:font-size="11pt" fo:font-weight="normal" officeooo:rsid="00ad7afb" officeooo:paragraph-rsid="00b70dde" fo:background-color="transparent" style:font-size-asian="11pt" style:font-weight-asian="normal" style:font-name-complex="Verdana2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4" fo:font-size="11pt" fo:font-weight="normal" officeooo:rsid="00ad7afb" fo:background-color="transparent" style:font-size-asian="11pt" style:font-weight-asian="normal" style:font-name-complex="Verdana2" style:font-size-complex="11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4" fo:font-size="11pt" fo:font-weight="bold" officeooo:rsid="00bb3e68" officeooo:paragraph-rsid="00bb3e68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Verdana2" fo:font-size="11pt" fo:font-style="normal" style:text-underline-style="none" fo:font-weight="bold" officeooo:rsid="00bb3e68" officeooo:paragraph-rsid="00bb3e68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use-window-font-color="true" loext:opacity="0%" style:font-name="Verdana4" fo:font-size="11pt" fo:font-weight="bold" officeooo:rsid="00ad7afb" officeooo:paragraph-rsid="00bbee02" fo:background-color="transparent" style:font-size-asian="11pt" style:font-weight-asian="bold" style:font-name-complex="Verdana2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 loext:opacity="0%" officeooo:paragraph-rsid="00bbee0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 loext:opacity="0%" officeooo:paragraph-rsid="00ca9e39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use-window-font-color="true" loext:opacity="0%" officeooo:paragraph-rsid="00bbee0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use-window-font-color="true" loext:opacity="0%" officeooo:paragraph-rsid="00cc8772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 loext:opacity="0%" style:font-name="Verdana1" fo:font-size="11pt" officeooo:paragraph-rsid="00bbee02" style:font-name-asian="Verdana3" style:font-size-asian="11pt" style:font-name-complex="Verdana3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use-window-font-color="true" loext:opacity="0%" style:font-name="Verdana1" fo:font-size="11pt" officeooo:paragraph-rsid="00bbee02" style:font-name-asian="Verdana3" style:font-size-asian="11pt" style:font-name-complex="Verdana3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 loext:opacity="0%" style:font-name="Verdana1" fo:font-size="11pt" fo:font-weight="bold" officeooo:paragraph-rsid="00bbee02" style:font-name-asian="Verdana3" style:font-size-asian="11pt" style:font-weight-asian="bold" style:font-name-complex="Verdana3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use-window-font-color="true" loext:opacity="0%" style:font-name="Verdana1" fo:font-size="11pt" fo:font-weight="bold" officeooo:paragraph-rsid="00cc8772" style:font-name-asian="Verdana3" style:font-size-asian="11pt" style:font-weight-asian="bold" style:font-name-complex="Verdana3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 loext:opacity="0%" style:font-name="Verdana1" fo:font-size="11pt" fo:font-weight="bold" officeooo:rsid="00ad7afb" officeooo:paragraph-rsid="00bbee02" fo:background-color="transparent" style:font-name-asian="Verdana3" style:font-size-asian="11pt" style:font-weight-asian="bold" style:font-name-complex="Verdana3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1pt" fo:font-style="normal" style:text-underline-style="none" fo:font-weight="bold" officeooo:paragraph-rsid="00bbee02" style:font-name-asian="Verdana3" style:font-size-asian="11pt" style:font-style-asian="normal" style:font-weight-asian="bold" style:font-name-complex="Verdana3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1pt" fo:font-style="normal" style:text-underline-style="none" fo:font-weight="normal" officeooo:paragraph-rsid="00bbee02" style:font-name-asian="Verdana3" style:font-size-asian="11pt" style:font-style-asian="normal" style:font-weight-asian="normal" style:font-name-complex="Verdana3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2pt" fo:font-style="normal" style:text-underline-style="none" fo:font-weight="bold" officeooo:paragraph-rsid="00bbee02" style:font-name-asian="Verdana3" style:font-size-asian="12pt" style:font-style-asian="normal" style:font-weight-asian="bold" style:font-name-complex="Verdana3" style:font-size-complex="12pt"/>
    </style:style>
    <style:style style:name="P27" style:family="paragraph" style:parent-style-name="Standard" style:master-page-name="PÁGINA_20_OFICIAL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page" fo:padding="0cm" fo:border="none" fo:keep-with-next="auto"/>
      <style:text-properties style:use-window-font-color="true" loext:opacity="0%" officeooo:paragraph-rsid="00bbee02"/>
    </style:style>
    <style:style style:name="P28" style:family="paragraph" style:parent-style-name="Standard">
      <style:paragraph-properties fo:text-align="start" style:justify-single-word="false"/>
      <style:text-properties style:font-name="Verdana4" fo:font-size="11pt" fo:font-weight="bold" officeooo:rsid="00b70dde" fo:background-color="transparent" style:font-size-asian="11pt" style:font-weight-asian="bold" style:font-name-complex="Verdana2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Verdana4" fo:font-size="11pt" fo:font-weight="bold" officeooo:rsid="00cf7aa8" officeooo:paragraph-rsid="00cf7aa8" fo:background-color="transparent" style:font-size-asian="11pt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bold" officeooo:rsid="00bd030a" style:font-name-asian="Verdana3" style:font-size-asian="11pt" style:font-style-asian="normal" style:font-weight-asian="bold" style:font-name-complex="Verdana3" style:font-size-complex="11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officeooo:rsid="00bbee02" style:font-name-asian="Verdana3" style:font-size-asian="11pt" style:font-style-asian="normal" style:font-weight-asian="normal" style:font-name-complex="Verdana3" style:font-size-complex="11pt"/>
    </style:style>
    <style:style style:name="T11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officeooo:rsid="00bd030a" style:font-name-asian="Verdana3" style:font-size-asian="11pt" style:font-style-asian="normal" style:font-weight-asian="normal" style:font-name-complex="Verdana3" style:font-size-complex="11pt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style:font-name-asian="Verdana3" style:font-size-asian="11pt" style:font-style-asian="normal" style:font-name-complex="Verdana3" style:font-size-complex="11pt"/>
    </style:style>
    <style:style style:name="T13" style:family="text">
      <style:text-properties style:font-name="Verdana1" fo:font-size="11pt" fo:font-weight="bold" style:font-name-asian="Verdana3" style:font-size-asian="11pt" style:font-weight-asian="bold" style:font-name-complex="Verdana3" style:font-size-complex="11pt"/>
    </style:style>
    <style:style style:name="T14" style:family="text">
      <style:text-properties style:font-name="Verdana1" fo:font-size="11pt" fo:font-weight="bold" style:font-name-asian="Verdana3" style:font-size-asian="11pt" style:font-weight-asian="bold" style:font-name-complex="Verdana3" style:font-size-complex="11pt" style:font-weight-complex="normal"/>
    </style:style>
    <style:style style:name="T15" style:family="text">
      <style:text-properties style:font-name="Verdana1" fo:font-size="11pt" fo:font-weight="bold" fo:background-color="#ffffff" loext:char-shading-value="0" style:font-name-asian="Verdana3" style:font-size-asian="11pt" style:font-weight-asian="bold" style:font-name-complex="Verdana3" style:font-size-complex="11pt"/>
    </style:style>
    <style:style style:name="T16" style:family="text">
      <style:text-properties style:font-name="Verdana1" fo:font-size="11pt" fo:font-weight="bold" officeooo:rsid="00bbee02" fo:background-color="#ffffff" loext:char-shading-value="0" style:font-name-asian="Verdana3" style:font-size-asian="11pt" style:font-weight-asian="bold" style:font-name-complex="Verdana3" style:font-size-complex="11pt"/>
    </style:style>
    <style:style style:name="T17" style:family="text">
      <style:text-properties style:font-name="Verdana1" fo:font-size="11pt" fo:font-weight="bold" officeooo:rsid="00c96531" fo:background-color="#ffffff" loext:char-shading-value="0" style:font-name-asian="Verdana3" style:font-size-asian="11pt" style:font-weight-asian="bold" style:font-name-complex="Verdana3" style:font-size-complex="11pt" style:font-weight-complex="bold"/>
    </style:style>
    <style:style style:name="T18" style:family="text">
      <style:text-properties style:font-name="Verdana1" fo:font-size="11pt" style:font-name-asian="Verdana3" style:font-size-asian="11pt" style:font-name-complex="Verdana3" style:font-size-complex="11pt"/>
    </style:style>
    <style:style style:name="T19" style:family="text">
      <style:text-properties style:font-name="Verdana1" fo:font-size="11pt" officeooo:rsid="00bbee02" style:font-name-asian="Verdana3" style:font-size-asian="11pt" style:font-name-complex="Verdana3" style:font-size-complex="11pt"/>
    </style:style>
    <style:style style:name="T20" style:family="text">
      <style:text-properties style:font-name="Verdana1" fo:font-size="11pt" officeooo:rsid="00c16a45" style:font-name-asian="Verdana3" style:font-size-asian="11pt" style:font-name-complex="Verdana3" style:font-size-complex="11pt"/>
    </style:style>
    <style:style style:name="T21" style:family="text">
      <style:text-properties style:font-name="Verdana1" fo:font-size="11pt" officeooo:rsid="00c31f7d" style:font-name-asian="Verdana3" style:font-size-asian="11pt" style:font-name-complex="Verdana3" style:font-size-complex="11pt"/>
    </style:style>
    <style:style style:name="T22" style:family="text">
      <style:text-properties style:font-name="Verdana1" fo:font-size="11pt" officeooo:rsid="00c50f3e" style:font-name-asian="Verdana3" style:font-size-asian="11pt" style:font-name-complex="Verdana3" style:font-size-complex="11pt"/>
    </style:style>
    <style:style style:name="T23" style:family="text">
      <style:text-properties style:font-name="Verdana1" fo:font-size="11pt" officeooo:rsid="00c70bb6" style:font-name-asian="Verdana3" style:font-size-asian="11pt" style:font-name-complex="Verdana3" style:font-size-complex="11pt"/>
    </style:style>
    <style:style style:name="T24" style:family="text">
      <style:text-properties style:font-name="Verdana1" fo:font-size="11pt" officeooo:rsid="00cb315c" style:font-name-asian="Verdana3" style:font-size-asian="11pt" style:font-name-complex="Verdana3" style:font-size-complex="11pt"/>
    </style:style>
    <style:style style:name="T25" style:family="text">
      <style:text-properties style:font-name="Verdana1" fo:font-size="11pt" officeooo:rsid="00ce00cb" style:font-name-asian="Verdana3" style:font-size-asian="11pt" style:font-name-complex="Verdana3" style:font-size-complex="11pt"/>
    </style:style>
    <style:style style:name="T26" style:family="text">
      <style:text-properties style:font-name="Verdana1" fo:font-size="11pt" fo:background-color="#ffffff" loext:char-shading-value="0" style:font-name-asian="Verdana3" style:font-size-asian="11pt" style:font-name-complex="Verdana3" style:font-size-complex="11pt"/>
    </style:style>
    <style:style style:name="T27" style:family="text">
      <style:text-properties style:font-name="Verdana1" fo:font-size="11pt" officeooo:rsid="00bbee02" fo:background-color="#ffffff" loext:char-shading-value="0" style:font-name-asian="Verdana3" style:font-size-asian="11pt" style:font-name-complex="Verdana3" style:font-size-complex="11pt"/>
    </style:style>
    <style:style style:name="T28" style:family="text">
      <style:text-properties style:font-name="Verdana1" fo:font-size="11pt" officeooo:rsid="00bd030a" fo:background-color="#ffffff" loext:char-shading-value="0" style:font-name-asian="Verdana3" style:font-size-asian="11pt" style:font-name-complex="Verdana3" style:font-size-complex="11pt"/>
    </style:style>
    <style:style style:name="T29" style:family="text">
      <style:text-properties style:font-name="Verdana1" fo:font-size="11pt" officeooo:rsid="00c96531" fo:background-color="#ffffff" loext:char-shading-value="0" style:font-name-asian="Verdana3" style:font-size-asian="11pt" style:font-name-complex="Verdana3" style:font-size-complex="11pt"/>
    </style:style>
    <style:style style:name="T30" style:family="text">
      <style:text-properties style:font-name="Verdana1" fo:font-size="11pt" officeooo:rsid="00ca9e39" fo:background-color="#ffffff" loext:char-shading-value="0" style:font-name-asian="Verdana3" style:font-size-asian="11pt" style:font-name-complex="Verdana3" style:font-size-complex="11pt"/>
    </style:style>
    <style:style style:name="T31" style:family="text">
      <style:text-properties style:font-name="Verdana1" fo:font-size="11pt" fo:font-weight="normal" officeooo:rsid="00c96531" fo:background-color="#ffffff" loext:char-shading-value="0" style:font-name-asian="Verdana3" style:font-size-asian="11pt" style:font-weight-asian="normal" style:font-name-complex="Verdana3" style:font-size-complex="11pt" style:font-weight-complex="normal"/>
    </style:style>
    <style:style style:name="T32" style:family="text">
      <style:text-properties style:font-name="Verdana1" fo:font-size="11pt" fo:font-weight="normal" style:font-name-asian="Verdana3" style:font-size-asian="11pt" style:font-weight-asian="normal" style:font-name-complex="Verdana3" style:font-size-complex="11pt" style:font-weight-complex="normal"/>
    </style:style>
    <style:style style:name="T33" style:family="text">
      <style:text-properties style:font-name="Verdana1" fo:font-size="11pt" fo:font-weight="normal" officeooo:rsid="00c2b16a" style:font-name-asian="Verdana3" style:font-size-asian="11pt" style:font-weight-asian="normal" style:font-name-complex="Verdana3" style:font-size-complex="11pt" style:font-weight-complex="normal"/>
    </style:style>
    <style:style style:name="T34" style:family="text">
      <style:text-properties style:font-name="Verdana1" fo:font-size="11pt" fo:font-weight="normal" fo:background-color="transparent" loext:char-shading-value="0" style:font-name-asian="Verdana3" style:font-size-asian="11pt" style:font-weight-asian="normal" style:font-name-complex="Verdana3" style:font-size-complex="11pt" style:font-weight-complex="normal"/>
    </style:style>
    <style:style style:name="T35" style:family="text">
      <style:text-properties style:font-name="Verdana1" fo:font-size="11pt" fo:font-weight="normal" officeooo:rsid="00cc8004" fo:background-color="transparent" loext:char-shading-value="0" style:font-name-asian="Verdana3" style:font-size-asian="11pt" style:font-weight-asian="normal" style:font-name-complex="Verdana3" style:font-size-complex="11pt" style:font-weight-complex="normal"/>
    </style:style>
    <style:style style:name="T36" style:family="text">
      <style:text-properties style:font-name="Verdana1" fo:font-size="11pt" fo:font-weight="normal" officeooo:rsid="00cc8772" fo:background-color="transparent" loext:char-shading-value="0" style:font-name-asian="Verdana3" style:font-size-asian="11pt" style:font-weight-asian="normal" style:font-name-complex="Verdana3" style:font-size-complex="11pt" style:font-weight-complex="normal"/>
    </style:style>
    <style:style style:name="T37" style:family="text">
      <style:text-properties style:font-name="Verdana1" style:font-name-asian="Verdana3" style:font-name-complex="Verdana3"/>
    </style:style>
    <style:style style:name="T38" style:family="text">
      <style:text-properties style:font-name="Verdana1" fo:font-weight="normal" style:font-name-asian="Verdana3" style:font-weight-asian="normal" style:font-name-complex="Verdana3" style:font-weight-complex="normal"/>
    </style:style>
    <style:style style:name="T39" style:family="text">
      <style:text-properties officeooo:rsid="00bbee02"/>
    </style:style>
    <style:style style:name="T40" style:family="text">
      <style:text-properties officeooo:rsid="00c16a45"/>
    </style:style>
    <style:style style:name="T41" style:family="text">
      <style:text-properties officeooo:rsid="00c70bb6"/>
    </style:style>
    <style:style style:name="T42" style:family="text">
      <style:text-properties officeooo:rsid="00c84a2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6">Diputadas y Diputados de Santa Fe:</text:span><text:span text:style-name="T9"> </text:span></text:p>
      <text:p text:style-name="P16"><text:span text:style-name="T9">La Comisión de </text:span><text:span text:style-name="T10">Asuntos Constitucionales y Legislación General</text:span><text:span text:style-name="T9"> ha considerado el proyecto de </text:span><text:span text:style-name="T10">L</text:span><text:span text:style-name="T9">ey</text:span><text:span text:style-name="T15"> </text:span><text:span text:style-name="T16">46645</text:span><text:span text:style-name="T15"> CD - FP - PS </text:span><text:span text:style-name="T26">de l</text:span><text:span text:style-name="T30">as</text:span><text:span text:style-name="T26"> diputad</text:span><text:span text:style-name="T30">a</text:span><text:span text:style-name="T26">s García, </text:span><text:span text:style-name="T27">Bellatti, Corgniali, Ulieldin, Hynes, Mahmud, Cattalini </text:span><text:span text:style-name="T30">y los diputados </text:span><text:span text:style-name="T27">Blanco, Lenci </text:span><text:span text:style-name="T30">y </text:span><text:span text:style-name="T27">Pinotti</text:span><text:span text:style-name="T26">, por el cual </text:span><text:span text:style-name="T28">se modifica el artículo 4° de la Ley 12.910</text:span><text:span text:style-name="T26"> </text:span><text:span text:style-name="T27">(</text:span><text:span text:style-name="T30">a</text:span><text:span text:style-name="T26">dh</text:span><text:span text:style-name="T27">esión </text:span><text:span text:style-name="T26">a la Ley Nacional 27.552 - lucha contra la enfermedad de Fibrosis de Páncreas </text:span><text:span text:style-name="T30">o </text:span><text:span text:style-name="T26">Mucoviscidosis), </text:span><text:span text:style-name="T29">y por tratarse de materia afín se ha dispuesto su tratamiento conjunto con el proyecto de Ley </text:span><text:span text:style-name="T17">47922 CD – VIDA Y FAMILIA </text:span><text:span text:style-name="T31">de la diputada Armas Belavi y los diputados Mayoraz y Argañaraz, por el cual se modifica el artículo 4 de la Ley 12910 (adhesión a la Ley Nacional 27552, programa de cobertura integral de los tratamientos médicos de las personas diagnosticadas con fibrosis quística o mucoviscidosis)</text:span><text:span text:style-name="T9">; y, por las razones expuestas en los fundamentos y las que podrá dar el miembro informante, </text:span><text:span text:style-name="T18">esta Comisión aconseja la aprobación del siguiente texto</text:span><text:span text:style-name="T19"> </text:span><text:span text:style-name="T25">único</text:span><text:span text:style-name="T18">:</text:span></text:p>
      <text:p text:style-name="P24"/>
      <text:p text:style-name="P26">LA LEGISLATURA DE LA PROVINCIA DE SANTA FE</text:p>
      <text:p text:style-name="P26">SANCIONA CON FUERZA DE</text:p>
      <text:p text:style-name="P26">LEY: </text:p>
      <text:p text:style-name="P25"/>
      <text:p text:style-name="P15"><text:span text:style-name="T13">ARTÍCULO</text:span><text:span text:style-name="T6"> 1 - </text:span><text:span text:style-name="T18">Modifícase el </text:span><text:span text:style-name="T20">A</text:span><text:span text:style-name="T18">rtículo </text:span><text:span text:style-name="T19">4</text:span><text:span text:style-name="T18"> de la Ley 12910, el que queda redactado de la siguiente manera:</text:span></text:p>
      <text:p text:style-name="P20"/>
      <text:p text:style-name="P19">ARTÍCULO 4<text:span text:style-name="T39">°</text:span>.- El Instituto Autárquico Provincial de Obra Social <text:span text:style-name="T40">(</text:span>I.A.P.O.S.<text:span text:style-name="T40">)</text:span> t<text:span text:style-name="T40">iene</text:span> a su cargo con carácter obligatorio, la cobertura total de las prestaciones a los afiliados que padezcan <text:span text:style-name="T40">l</text:span>as enfermedades <text:span text:style-name="T40">establecidas en el Artículo 1</text:span>, de conformidad a lo establecido en la Ley Nacional 27552 <text:span text:style-name="T40">de</text:span> Lucha contra la enfermedad de Fibrosis Quística de Páncreas o Mucoviscidosis.</text:p>
      <text:p text:style-name="P21"/>
      <text:p text:style-name="P18"><text:soft-page-break/><text:span text:style-name="T13">ARTÍCULO 2 – </text:span><text:span text:style-name="T32">Establézcase como </text:span><text:span text:style-name="T33">a</text:span><text:span text:style-name="T32">utoridad de </text:span><text:span text:style-name="T33">a</text:span><text:span text:style-name="T32">plicación al Ministerio de Salud, o el </text:span><text:span text:style-name="T33">organismo </text:span><text:span text:style-name="T32">que en </text:span><text:span text:style-name="T33">un</text:span><text:span text:style-name="T32"> futuro lo reemplace, el cual p</text:span><text:span text:style-name="T33">uede</text:span><text:span text:style-name="T32"> adecuar los procedimientos locales y dictar las disposiciones complementarias que considere necesarias para optimizar el cumplimiento de la norma de acuerdo con la realidad </text:span><text:span text:style-name="T33">p</text:span><text:span text:style-name="T32">rovincia</text:span><text:span text:style-name="T33">l</text:span><text:span text:style-name="T32">.</text:span></text:p>
      <text:p text:style-name="P22"/>
      <text:p text:style-name="P18"><text:span text:style-name="T14">ARTÍCULO</text:span><text:span text:style-name="T8"> 3 - </text:span><text:span text:style-name="T32">La Autoridad de Aplicación coordinar</text:span><text:span text:style-name="T34">á acciones conjuntas con </text:span><text:span text:style-name="T36">las</text:span><text:span text:style-name="T34"> Cajas Profesionales, obras sociales y entidades de medicina prepaga que desarrollen sus actividades en la Provincia, con el objeto de incorporar en sus respectivos planes de cobertura </text:span><text:span text:style-name="T35">las prestaciones i</text:span><text:span text:style-name="T34">ndicadas por los profesionales médicos.</text:span><text:span text:style-name="T32"> Ello incluye: diagnóstico y tratamiento de los padecimientos que se relacionen o deriven de la Fibrosis Quística de Páncreas o M</text:span><text:span text:style-name="T18">ucoviscidosis y de los órganos afectados por dicha enfermedad, medicamentos, insumos, equipos médicos, kit de tratamientos, <text:s/>suplementos dietarios y nutricionales, terapias de rehabilitación, traslados, tratamientos psicológicos y psiquiátricos, controles que se relacionen o deriven de la Fibrosis Quística de Páncreas o Mucoviscidosis y todo aquello que el profesional prescriba como necesario para mejorar la calidad de vida de los pacientes.</text:span></text:p>
      <text:p text:style-name="P21"/>
      <text:p text:style-name="P17"><text:span text:style-name="T13">ARTÍCULO</text:span><text:span text:style-name="T6"> 4 - </text:span><text:span text:style-name="T18">La </text:span><text:span text:style-name="T21">a</text:span><text:span text:style-name="T18">utoridad de </text:span><text:span text:style-name="T21">a</text:span><text:span text:style-name="T18">plicación debe proveer a los servicios de salud públicos estatales medicamentos, insumos y suplementos dietarios y nutricionales para el tratamiento de pacientes que padecen Fibrosis Quística de Páncreas o Mucoviscidosis que no posean cobertura social.</text:span><text:span text:style-name="T12"> </text:span></text:p>
      <text:p text:style-name="P21"/>
      <text:p text:style-name="P17"><text:span text:style-name="T13">ARTÍCULO</text:span><text:span text:style-name="T6"> 5 - </text:span><text:span text:style-name="T18">Decl</text:span><text:span text:style-name="T21">á</text:span><text:span text:style-name="T18">rase a la Fibrosis Quística de Páncreas o Mucoviscidosis comprendida en la Ley 13853.</text:span></text:p>
      <text:p text:style-name="P20"/>
      <text:p text:style-name="P15"><text:span text:style-name="T6">ARTÍCULO 6 – </text:span><text:span text:style-name="T11">El</text:span><text:span text:style-name="T7"> </text:span><text:span text:style-name="T18">Poder Ejecutivo </text:span><text:span text:style-name="T21">debe</text:span><text:span text:style-name="T18"> celebra</text:span><text:span text:style-name="T21">r</text:span><text:span text:style-name="T18"> los convenios previstos en el </text:span><text:span text:style-name="T21">A</text:span><text:span text:style-name="T18">rtículo 18 de la Ley N</text:span><text:span text:style-name="T21">acional</text:span><text:span text:style-name="T18"> 27552 </text:span><text:span text:style-name="T21">de</text:span><text:span text:style-name="T18"> Lucha contra la enfermedad de Fibrosis Quística de Páncreas o Mucoviscidosis, con el objetivo de garantizar su efectiva aplicación en </text:span><text:span text:style-name="T21">todo </text:span><text:span text:style-name="T18">el territorio.</text:span></text:p>
      <text:p text:style-name="P17"><text:soft-page-break/><text:span text:style-name="T13">ARTÍCULO</text:span><text:span text:style-name="T6"> 7 - </text:span><text:span text:style-name="T18">Declarase de </text:span><text:span text:style-name="T24">I</text:span><text:span text:style-name="T18">nterés </text:span><text:span text:style-name="T24">P</text:span><text:span text:style-name="T18">rovincial la investigación científica vinculada a la Fibrosis Quística de Páncreas o Mucoviscidosis y la formación de profesionales de la salud especialistas en dicha patología, que se desempeñen en el sector público o privado, con la finalidad de formar recursos humanos que desarrollen equipos interdisciplinarios impartiendo conocimientos teóricos </text:span><text:span text:style-name="T22">y </text:span><text:span text:style-name="T18">prácticos, brindando formación e información sobre diagnóstico, tratamientos y procedimientos que favorezcan la atención de niños, </text:span><text:span text:style-name="T22">niñas,</text:span><text:span text:style-name="T18"> adolescentes y adultos con Fibrosis Quística de Páncreas o Mucoviscidosis. A su vez debe implementar las medidas necesarias para articular la transferencia de los adolescentes a los centros de atención de </text:span><text:span text:style-name="T22">a</text:span><text:span text:style-name="T18">dultos, a los fines de garantizar el seguimiento y la adherencia al tratamiento en el adolescente y adulto. El Poder Ejecutivo implementa acciones de promoción y desarrollo en la investigación científica y en la formación de profesionales, adoptando todas las medidas conducentes a tal fin.</text:span></text:p>
      <text:p text:style-name="P20"/>
      <text:p text:style-name="P15"><text:span text:style-name="T13">ARTÍCULO 8 - </text:span><text:span text:style-name="T18"><text:s/>Institúyase el 8 de septiembre de cada año como “Día de la Lucha Contra la Fibrosis Quística de Páncreas o Mucoviscidosis”. La </text:span><text:span text:style-name="T22">a</text:span><text:span text:style-name="T18">utoridad de </text:span><text:span text:style-name="T22">a</text:span><text:span text:style-name="T18">plicación realiza durante la segunda semana del mes de septiembre de cada año campañas de concientización y difusión de la problemática así como de detección temprana de la enfermedad, especialmente en los establecimientos educativos y en los efectores de salud provinciales, tanto públicos como privados, con el fin de sensibilizar sobre la importancia de la detección temprana y del acceso a tratamientos que permitan disminuir la morbilidad y mortalidad de la población afectada por la enfermedad. Para ello, p</text:span><text:span text:style-name="T23">uede</text:span><text:span text:style-name="T18"> recurrir al apoyo y asesoramiento de entidades científicas, asociaciones civiles y ONGs cuyo objeto esté vinculado a la Fibrosis Quística de Páncreas o Mucoviscidosis. </text:span></text:p>
      <text:p text:style-name="P21"/>
      <text:p text:style-name="P17"><text:span text:style-name="T13">ARTÍCULO 9 - </text:span><text:span text:style-name="T18">El Poder Ejecutivo queda facultado para realizar las modificaciones presupuestarias que considere pertinentes, a los efectos de dar cumplimiento a la</text:span><text:span text:style-name="T23">s disposiciones</text:span><text:span text:style-name="T18"> presente</text:span><text:span text:style-name="T23">s</text:span><text:span text:style-name="T18">. </text:span></text:p>
      <text:p text:style-name="P17"><text:soft-page-break/><text:span text:style-name="T13">ARTÍCULO 10 - </text:span><text:span text:style-name="T18">Requiérase a la Dirección Provincial de Vivienda y Urbanismo, </text:span><text:span text:style-name="T23">dependiente del Ministerio de Infraestructura, Servicios Públicos y Hábitat,</text:span><text:span text:style-name="T18"> la implementación de un programa de mejoras habitacionales a fin de que aquellas personas diagnosticadas con Fibrosis Quística de Páncreas o Mucoviscidosis que, conforme al informe de asistencia social así lo demuestre</text:span><text:span text:style-name="T23">n</text:span><text:span text:style-name="T18">, tengan garantizados los servicios esenciales y condiciones de habitabilidad de acuerdo a los requerimientos de la patología.</text:span></text:p>
      <text:p text:style-name="P23"/>
      <text:p text:style-name="P14"><text:span text:style-name="T37">ARTÍCULO 11 - </text:span><text:span text:style-name="T38">Comuníquese al Poder Ejecutivo.</text:span></text:p>
      <text:p text:style-name="P13"/>
      <text:p text:style-name="P12">Sala de <text:span text:style-name="T41">la</text:span> Comisión, <text:span text:style-name="T42">0</text:span><text:span text:style-name="T39">6 </text:span>de <text:span text:style-name="T39">Octubre </text:span><text:span text:style-name="T41">de </text:span>2022. <text:s/></text:p>
      <text:p text:style-name="P28"/>
      <text:p text:style-name="P29">FIRMANTES: BLANCO – MAHMUD – LENCI – ESPÍNDOLA – RUBEO – SOLA. </text:p>
      <text:p text:style-name="P10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5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LO-Normal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3z0" style:family="text">
      <style:text-properties fo:color="#000000" loext:opacity="100%" style:font-name="Verdana" fo:font-family="Verdana" style:font-pitch="variable" fo:font-size="11pt" fo:font-weight="bold" style:font-size-asian="11pt" style:font-weight-asian="bold" style:font-name-complex="Verdana" style:font-family-complex="Verdana" style:font-pitch-complex="variable" style:font-size-complex="11pt" style:font-weight-complex="bold"/>
    </style:style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4H20M2S</meta:editing-duration>
    <meta:editing-cycles>36</meta:editing-cycles>
    <meta:generator>LibreOffice/7.3.5.2$Linux_X86_64 LibreOffice_project/30$Build-2</meta:generator>
    <dc:date>2022-10-06T11:53:34.351856774</dc:date>
    <meta:print-date>2022-10-05T12:23:15.611707471</meta:print-date>
    <meta:document-statistic meta:table-count="0" meta:image-count="2" meta:object-count="0" meta:page-count="4" meta:paragraph-count="27" meta:word-count="1026" meta:character-count="6778" meta:non-whitespace-character-count="5743"/>
  </office:meta>
</office:document-meta>
</file>